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BANUOVA IMMOBILIARE</text:p>
      <text:p text:style-name="Standard">di Alessio Giorgia</text:p>
      <text:p text:style-name="Standard">via Fratelli Zuanetti 38</text:p>
      <text:p text:style-name="Standard">37069 Villafranca</text:p>
      <text:p text:style-name="Standard"/>
      <text:p text:style-name="Standard">Fattura n. 8 del 04.02.2010</text:p>
      <text:p text:style-name="Standard">Bolla n. 9 del 04.02.2010</text:p>
      <text:p text:style-name="Standard">€ 1776,00</text:p>
      <text:p text:style-name="Standard">______________________________________________________________</text:p>
      <text:p text:style-name="Standard">damario spezia &lt;mariospezia@fastwebmail.it&gt;</text:p>
      <text:p text:style-name="Standard">aBurri Francesco &lt;burri_francesco@libero.it&gt;</text:p>
      <text:p text:style-name="Standard"/>
      <text:p text:style-name="Standard">data30 luglio 2010 18:32</text:p>
      <text:p text:style-name="Standard">oggettofattura n. 8 del 04.02.2010</text:p>
      <text:p text:style-name="Standard">proveniente dafastwebmail.it</text:p>
      <text:p text:style-name="Standard"/>
      <text:p text:style-name="Standard">Egr. Signor Burri</text:p>
      <text:p text:style-name="Standard">Visto che, dopo 5 mesi di dilazioni, lei non ha ancora provveduto al pagamento della fattura in oggetto, mi vedo costretto a rivolgermi al mio legale per il recupero del credito.</text:p>
      <text:p text:style-name="Standard">Naturalmente questo comporterà per lei un aggravio di costi.</text:p>
      <text:p text:style-name="Standard">Dal giorno 5 agosto 2010 si occuperà della pratica l' avv. Recchia.</text:p>
      <text:p text:style-name="Standard">-- </text:p>
      <text:p text:style-name="Standard">mario spezia</text:p>
      <text:p text:style-name="Standard"/>
      <text:p text:style-name="Standard">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Spezia</meta:initial-creator>
    <meta:creation-date>2010-07-30T18:11:11.23</meta:creation-date>
    <dc:date>2010-07-30T18:34:59.88</dc:date>
    <dc:creator>Mario Spezia</dc:creator>
    <meta:editing-duration>PT00H18M37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100" meta:character-count="775"/>
  </office:meta>
</office:document-meta>
</file>